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EE8812A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AllAndNone" svg:font-family="AllAndNone"/>
    <style:font-face style:name="Arial2" svg:font-family="Arial"/>
    <style:font-face style:name="Arial1" svg:font-family="Arial, sans-serif"/>
    <style:font-face style:name="ArialNarrow,Bold" svg:font-family="'ArialNarrow,Bold'"/>
    <style:font-face style:name="Mangal1" svg:font-family="Mangal"/>
    <style:font-face style:name="OpenSymbol" svg:font-family="OpenSymbol"/>
    <style:font-face style:name="TimesNewRomanPSMT" svg:font-family="TimesNewRomanPSMT" style:font-family-generic="roman"/>
    <style:font-face style:name="ArialNarrow,BoldItalic" svg:font-family="'ArialNarrow,BoldItalic'" style:font-family-generic="script"/>
    <style:font-face style:name="ArialNarrow" svg:font-family="ArialNarrow"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Header" style:family="table">
      <style:table-properties style:width="17cm" table:align="margins"/>
    </style:style>
    <style:style style:name="TabellaHeader.A" style:family="table-column">
      <style:table-column-properties style:column-width="8.5cm" style:rel-column-width="32767*"/>
    </style:style>
    <style:style style:name="TabellaHeader.B" style:family="table-column">
      <style:table-column-properties style:column-width="8.5cm" style:rel-column-width="32768*"/>
    </style:style>
    <style:style style:name="TabellaHeader.1" style:family="table-row">
      <style:table-row-properties style:row-height="11.201cm"/>
    </style:style>
    <style:style style:name="TabellaHeader.A1" style:family="table-cell">
      <style:table-cell-properties fo:padding="0.097cm" fo:border="none"/>
    </style:style>
    <style:style style:name="Tabella5" style:family="table">
      <style:table-properties style:width="8.304cm" table:align="margins"/>
    </style:style>
    <style:style style:name="Tabella5.A" style:family="table-column">
      <style:table-column-properties style:column-width="8.304cm" style:rel-column-width="65535*"/>
    </style:style>
    <style:style style:name="Tabella5.1" style:family="table-row">
      <style:table-row-properties style:row-height="3.701cm"/>
    </style:style>
    <style:style style:name="Tabella5.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65535*"/>
    </style:style>
    <style:style style:name="Tabella4.1" style:family="table-row">
      <style:table-row-properties style:row-height="11.201cm"/>
    </style:style>
    <style:style style:name="Tabella4.A1"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5.667cm" style:rel-column-width="21845*"/>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data-style-name="N100">
      <style:table-cell-properties fo:padding="0.097cm" fo:border-left="0.002cm solid #000000" fo:border-right="none" fo:border-top="none" fo:border-bottom="0.002cm solid #000000"/>
    </style:style>
    <style:style style:name="Tabella2.C2" style:family="table-cell" style:data-style-name="N100">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fo:color="#000000" style:font-name="Arial" fo:font-size="9pt" fo:font-style="italic" fo:font-weight="normal" style:font-name-asian="ArialNarrow" style:font-size-asian="9pt" style:font-style-asian="italic" style:font-weight-asian="normal" style:font-name-complex="ArialNarrow" style:font-size-complex="9pt" style:font-style-complex="italic" style:font-weight-complex="normal"/>
    </style:style>
    <style:style style:name="P2" style:family="paragraph" style:parent-style-name="Standard">
      <style:paragraph-properties fo:text-align="justify" style:justify-single-word="false" style:text-autospace="none"/>
      <style:text-properties fo:color="#000000" style:font-name="Arial" fo:font-size="9pt" fo:font-style="italic" fo:font-weight="normal" fo:background-color="transparent" style:font-name-asian="ArialNarrow" style:font-size-asian="9pt" style:font-style-asian="italic" style:font-weight-asian="normal" style:font-name-complex="ArialNarrow" style:font-size-complex="9pt" style:font-style-complex="italic" style:font-weight-complex="normal"/>
    </style:style>
    <style:style style:name="P3" style:family="paragraph" style:parent-style-name="Standard">
      <style:text-properties fo:color="#000000" style:font-name="Arial" fo:font-size="9pt" fo:font-style="italic" fo:font-weight="bold" style:font-name-asian="ArialNarrow" style:font-size-asian="9pt" style:font-style-asian="italic" style:font-weight-asian="bold" style:font-name-complex="ArialNarrow" style:font-size-complex="9pt" style:font-style-complex="italic" style:font-weight-complex="bold"/>
    </style:style>
    <style:style style:name="P4" style:family="paragraph" style:parent-style-name="Standard">
      <style:paragraph-properties fo:text-align="justify" style:justify-single-word="false" style:text-autospace="none"/>
      <style:text-properties fo:color="#000000" style:font-name="Arial" fo:font-size="9pt" fo:font-style="italic" fo:font-weight="bold" style:font-name-asian="ArialNarrow" style:font-size-asian="9pt" style:font-style-asian="italic" style:font-weight-asian="bold" style:font-name-complex="ArialNarrow" style:font-size-complex="9pt" style:font-style-complex="italic" style:font-weight-complex="bold"/>
    </style:style>
    <style:style style:name="P5" style:family="paragraph" style:parent-style-name="Standard">
      <style:paragraph-properties fo:text-align="justify" style:justify-single-word="false" style:text-autospace="none"/>
      <style:text-properties fo:color="#000000" style:font-name="Arial" fo:font-size="9pt" fo:font-style="italic" fo:font-weight="bold" fo:background-color="transparent" style:font-name-asian="ArialNarrow" style:font-size-asian="9pt" style:font-style-asian="italic" style:font-weight-asian="bold" style:font-name-complex="ArialNarrow" style:font-size-complex="9pt" style:font-style-complex="italic" style:font-weight-complex="bold"/>
    </style:style>
    <style:style style:name="P6" style:family="paragraph" style:parent-style-name="Standard">
      <style:paragraph-properties fo:text-align="justify" style:justify-single-word="false" style:text-autospace="none"/>
      <style:text-properties fo:color="#000000" style:font-name="Arial" fo:font-size="9pt" style:font-name-asian="ArialNarrow" style:font-size-asian="9pt" style:font-name-complex="ArialNarrow" style:font-size-complex="9pt"/>
    </style:style>
    <style:style style:name="P7" style:family="paragraph" style:parent-style-name="Standard">
      <style:paragraph-properties fo:text-align="justify" style:justify-single-word="false" style:text-autospace="none"/>
      <style:text-properties fo:color="#000000" style:font-name="Arial" fo:font-size="9pt" fo:font-weight="normal" style:font-name-asian="ArialNarrow" style:font-size-asian="9pt" style:font-weight-asian="normal" style:font-name-complex="ArialNarrow" style:font-size-complex="9pt" style:font-weight-complex="normal"/>
    </style:style>
    <style:style style:name="P8" style:family="paragraph" style:parent-style-name="Standard">
      <style:paragraph-properties fo:text-align="center" style:justify-single-word="false" style:text-autospace="none"/>
      <style:text-properties fo:color="#000000" style:font-name="Arial" fo:font-size="9pt" fo:font-weight="bold" style:font-name-asian="ArialNarrow" style:font-size-asian="9pt" style:font-weight-asian="bold" style:font-name-complex="ArialNarrow" style:font-size-complex="9pt" style:font-weight-complex="bold"/>
    </style:style>
    <style:style style:name="P9" style:family="paragraph" style:parent-style-name="Standard">
      <style:paragraph-properties fo:text-align="justify" style:justify-single-word="false" style:text-autospace="none"/>
      <style:text-properties fo:color="#000000" style:font-name="Arial" fo:font-size="9pt" fo:background-color="transparent" style:font-name-asian="ArialNarrow" style:font-size-asian="9pt" style:font-name-complex="ArialNarrow" style:font-size-complex="9pt"/>
    </style:style>
    <style:style style:name="P10" style:family="paragraph" style:parent-style-name="Standard">
      <style:paragraph-properties fo:text-align="justify" style:justify-single-word="false" style:text-autospace="none"/>
      <style:text-properties fo:color="#000000" style:font-name="Arial" fo:font-size="9pt" fo:font-style="normal" fo:font-weight="bold" fo:background-color="transparent" style:font-name-asian="ArialNarrow" style:font-size-asian="9pt" style:font-style-asian="normal" style:font-weight-asian="bold" style:font-name-complex="ArialNarrow" style:font-size-complex="9pt" style:font-style-complex="normal" style:font-weight-complex="bold"/>
    </style:style>
    <style:style style:name="P11" style:family="paragraph" style:parent-style-name="Standard">
      <style:paragraph-properties fo:text-align="justify" style:justify-single-word="false" style:text-autospace="none"/>
      <style:text-properties fo:color="#000000" style:font-name="Arial" fo:font-size="9pt" fo:font-style="normal" fo:font-weight="bold" style:font-name-asian="ArialNarrow" style:font-size-asian="9pt" style:font-style-asian="normal" style:font-weight-asian="bold" style:font-name-complex="ArialNarrow" style:font-size-complex="9pt" style:font-style-complex="normal" style:font-weight-complex="bold"/>
    </style:style>
    <style:style style:name="P12" style:family="paragraph" style:parent-style-name="Standard">
      <style:paragraph-properties fo:text-align="justify" style:justify-single-word="false" style:text-autospace="none"/>
      <style:text-properties fo:color="#000000" style:font-name="Arial" fo:font-size="9pt" fo:font-style="normal" fo:font-weight="normal" style:font-name-asian="ArialNarrow" style:font-size-asian="9pt" style:font-style-asian="normal" style:font-weight-asian="normal" style:font-name-complex="ArialNarrow" style:font-size-complex="9pt" style:font-style-complex="normal" style:font-weight-complex="normal"/>
    </style:style>
    <style:style style:name="P13" style:family="paragraph" style:parent-style-name="Standard">
      <style:paragraph-properties fo:text-align="center" style:justify-single-word="false" style:text-autospace="none"/>
      <style:text-properties fo:color="#000000" style:font-name="ArialNarrow,Bold" fo:font-size="14pt" fo:font-weight="bold" style:font-name-asian="ArialNarrow,Bold" style:font-size-asian="14pt" style:font-weight-asian="bold" style:font-name-complex="ArialNarrow,Bold" style:font-size-complex="14pt" style:font-weight-complex="bold"/>
    </style:style>
    <style:style style:name="P14" style:family="paragraph" style:parent-style-name="Standard">
      <style:paragraph-properties fo:text-align="start" style:justify-single-word="false" style:text-autospace="none"/>
      <style:text-properties fo:color="#000000" style:font-name="ArialNarrow,Bold" fo:font-size="11pt" fo:font-weight="bold" style:font-name-asian="ArialNarrow,Bold" style:font-size-asian="11pt" style:font-weight-asian="bold" style:font-name-complex="ArialNarrow,Bold" style:font-size-complex="11pt" style:font-weight-complex="bold"/>
    </style:style>
    <style:style style:name="P15" style:family="paragraph" style:parent-style-name="Standard">
      <style:paragraph-properties fo:text-align="justify" style:justify-single-word="false" style:text-autospace="none"/>
      <style:text-properties fo:color="#000000" style:font-name="Arial Narrow" fo:font-size="9pt" style:font-name-asian="ArialNarrow" style:font-size-asian="9pt" style:font-name-complex="ArialNarrow" style:font-size-complex="9pt"/>
    </style:style>
    <style:style style:name="P16" style:family="paragraph" style:parent-style-name="Standard">
      <style:paragraph-properties fo:text-align="justify" style:justify-single-word="false" style:text-autospace="none"/>
      <style:text-properties fo:color="#000000" style:font-name="Arial2" fo:font-size="9pt" fo:font-style="italic" fo:font-weight="normal" style:font-name-asian="ArialNarrow" style:font-size-asian="9pt" style:font-style-asian="italic" style:font-weight-asian="normal" style:font-name-complex="ArialNarrow" style:font-size-complex="9pt" style:font-style-complex="italic" style:font-weight-complex="normal"/>
    </style:style>
    <style:style style:name="P17" style:family="paragraph" style:parent-style-name="Standard">
      <style:paragraph-properties fo:text-align="justify" style:justify-single-word="false" style:text-autospace="none"/>
      <style:text-properties fo:color="#000000" style:font-name="Arial2" fo:font-size="9pt" fo:font-style="normal" fo:font-weight="normal" style:font-name-asian="ArialNarrow" style:font-size-asian="9pt" style:font-style-asian="normal" style:font-weight-asian="normal" style:font-name-complex="ArialNarrow" style:font-size-complex="9pt" style:font-style-complex="normal" style:font-weight-complex="normal"/>
    </style:style>
    <style:style style:name="P18" style:family="paragraph" style:parent-style-name="Standard">
      <style:paragraph-properties fo:text-align="start" style:justify-single-word="false" style:text-autospace="none"/>
      <style:text-properties style:font-name="Courier New" fo:font-size="11pt" style:font-name-asian="AllAndNone" style:font-size-asian="11pt" style:font-name-complex="AllAndNone" style:font-size-complex="11pt"/>
    </style:style>
    <style:style style:name="P19" style:family="paragraph" style:parent-style-name="Standard">
      <style:paragraph-properties fo:text-align="start" style:justify-single-word="false" style:text-autospace="none"/>
      <style:text-properties fo:color="#800000" style:font-name="Arial" fo:font-size="9pt" style:font-name-asian="ArialNarrow" style:font-size-asian="9pt" style:font-name-complex="ArialNarrow" style:font-size-complex="9pt"/>
    </style:style>
    <style:style style:name="P20" style:family="paragraph" style:parent-style-name="Standard">
      <style:paragraph-properties fo:text-align="justify" style:justify-single-word="false" style:text-autospace="none"/>
      <style:text-properties fo:color="#800000" style:font-name="Arial" fo:font-size="9pt" fo:font-weight="normal" fo:background-color="transparent" style:font-name-asian="ArialNarrow" style:font-size-asian="9pt" style:font-weight-asian="normal" style:font-name-complex="ArialNarrow" style:font-size-complex="9pt" style:font-weight-complex="normal"/>
    </style:style>
    <style:style style:name="P21" style:family="paragraph" style:parent-style-name="Standard">
      <style:paragraph-properties fo:text-align="justify" style:justify-single-word="false"/>
      <style:text-properties style:font-name="Arial" fo:font-size="9pt" fo:font-style="normal" fo:font-weight="normal" style:font-size-asian="9pt" style:font-size-complex="9pt"/>
    </style:style>
    <style:style style:name="P22" style:family="paragraph" style:parent-style-name="Standard">
      <style:paragraph-properties fo:text-align="justify" style:justify-single-word="false"/>
      <style:text-properties style:font-name="Arial" fo:font-size="9pt" fo:font-style="normal" fo:font-weight="bold" style:font-name-asian="ArialNarrow" style:font-size-asian="9pt" style:font-style-asian="normal" style:font-weight-asian="bold" style:font-name-complex="ArialNarrow" style:font-size-complex="9pt" style:font-style-complex="normal" style:font-weight-complex="bold"/>
    </style:style>
    <style:style style:name="P23" style:family="paragraph" style:parent-style-name="Standard">
      <style:paragraph-properties fo:margin-left="0cm" fo:margin-right="0cm" fo:text-indent="0cm" style:auto-text-indent="false" style:text-autospace="none"/>
      <style:text-properties fo:color="#000000" style:font-name="Times New Roman" fo:font-size="11pt"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P24" style:family="paragraph" style:parent-style-name="Standard">
      <style:paragraph-properties fo:margin-left="-0.053cm" fo:margin-right="0cm" fo:text-indent="0.026cm" style:auto-text-indent="false" style:text-autospace="none">
        <style:tab-stops>
          <style:tab-stop style:position="17.621cm"/>
        </style:tab-stops>
      </style:paragraph-properties>
      <style:text-properties fo:color="#000000" style:font-name="Times New Roman" fo:font-size="11pt" fo:font-style="italic"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P25" style:family="paragraph" style:parent-style-name="Standard">
      <style:paragraph-properties fo:margin-left="-0.053cm" fo:margin-right="0cm" fo:text-align="start" style:justify-single-word="false" fo:text-indent="0.026cm" style:auto-text-indent="false" style:text-autospace="none">
        <style:tab-stops>
          <style:tab-stop style:position="17.621cm"/>
        </style:tab-stops>
      </style:paragraph-properties>
      <style:text-properties fo:color="#000000" style:font-name="Times New Roman" fo:font-size="11pt" fo:font-style="italic"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P26" style:family="paragraph" style:parent-style-name="Table_20_Contents">
      <style:paragraph-properties style:text-autospace="none"/>
      <style:text-properties fo:color="#000000" style:font-name="Times New Roman" fo:font-size="11pt"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P27" style:family="paragraph" style:parent-style-name="Table_20_Contents">
      <style:text-properties style:font-name="Times New Roman" fo:font-size="11pt" style:font-name-asian="Courier New" style:font-size-asian="11pt" style:font-name-complex="Courier New" style:font-size-complex="11pt"/>
    </style:style>
    <style:style style:name="P28" style:family="paragraph" style:parent-style-name="Table_20_Contents">
      <style:paragraph-properties fo:text-align="start" style:justify-single-word="false"/>
      <style:text-properties style:font-name="Times New Roman" fo:font-size="11pt" style:font-name-asian="TimesNewRomanPSMT" style:font-size-asian="11pt" style:font-name-complex="TimesNewRomanPSMT" style:font-size-complex="11pt"/>
    </style:style>
    <style:style style:name="P29" style:family="paragraph" style:parent-style-name="Table_20_Contents">
      <style:paragraph-properties fo:text-align="start" style:justify-single-word="false"/>
      <style:text-properties style:font-name="Courier New" fo:font-size="11pt" style:font-name-asian="Courier New" style:font-size-asian="11pt" style:font-name-complex="Courier New" style:font-size-complex="11pt"/>
    </style:style>
    <style:style style:name="P30" style:family="paragraph" style:parent-style-name="Table_20_Contents">
      <style:paragraph-properties fo:text-align="center" style:justify-single-word="false"/>
      <style:text-properties style:font-name="Arial Narrow1" fo:font-size="10pt" fo:font-weight="bold" style:font-name-asian="ArialNarrow,BoldItalic" style:font-size-asian="10pt" style:font-weight-asian="bold" style:font-name-complex="ArialNarrow,BoldItalic" style:font-size-complex="10pt" style:font-weight-complex="bold"/>
    </style:style>
    <style:style style:name="P31" style:family="paragraph" style:parent-style-name="Table_20_Contents">
      <style:paragraph-properties fo:text-align="start" style:justify-single-word="false"/>
      <style:text-properties style:font-name="Arial Narrow1" fo:font-size="10pt" style:font-name-asian="ArialNarrow,BoldItalic" style:font-size-asian="10pt" style:font-name-complex="ArialNarrow,BoldItalic" style:font-size-complex="10pt"/>
    </style:style>
    <style:style style:name="P32" style:family="paragraph" style:parent-style-name="Table_20_Contents">
      <style:paragraph-properties fo:break-before="page" style:text-autospace="none"/>
      <style:text-properties fo:color="#000000" style:font-name="Times New Roman"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33"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rial2"/>
    </style:style>
    <style:style style:name="T6" style:family="text">
      <style:text-properties style:font-name="Arial2" fo:font-weight="bold" style:font-weight-asian="bold" style:font-weight-complex="bold"/>
    </style:style>
    <style:style style:name="T7" style:family="text">
      <style:text-properties style:font-name="Arial2" style:text-underline-style="solid" style:text-underline-width="auto" style:text-underline-color="font-color" fo:font-weight="bold" style:font-weight-asian="bold" style:font-weight-complex="bold"/>
    </style:style>
    <style:style style:name="T8" style:family="text">
      <style:text-properties style:font-name="Arial2"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style:font-name="ArialNarrow" style:font-name-asian="ArialNarrow" style:font-name-complex="ArialNarrow"/>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background-color="#e6e6ff" style:font-style-asian="italic" style:font-style-complex="italic"/>
    </style:style>
    <style:style style:name="T13" style:family="text">
      <style:text-properties style:font-name="Arial1"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style:font-name="Arial"/>
    </style:style>
    <style:style style:name="T15" style:family="text">
      <style:text-properties style:font-name="Arial" fo:background-color="transparent" loext:char-shading-value="0"/>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variant="normal" fo:text-transform="none" fo:color="#000000" style:text-line-through-style="none" style:font-name="Arial" fo:font-size="9pt" fo:font-style="normal" style:text-underline-style="none" fo:font-weight="normal" style:text-blinking="false" fo:background-color="transparent" style:font-size-asian="9pt" style:font-size-complex="9pt"/>
    </style:style>
    <style:style style:name="T19" style:family="text">
      <style:text-properties fo:font-variant="normal" fo:text-transform="none" fo:color="#000000" style:text-line-through-style="none" style:font-name="Arial" fo:font-size="9pt" fo:font-style="normal" style:text-underline-style="none" fo:font-weight="bold" style:text-blinking="false" fo:background-color="transparent" style:font-size-asian="9pt" style:font-size-complex="9pt"/>
    </style:style>
    <style:style style:name="T20"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ize-complex="9pt"/>
    </style:style>
    <style:style style:name="T21" style:family="text">
      <style:text-properties fo:font-variant="normal" fo:text-transform="none" fo:color="#000080" style:text-line-through-style="none" style:font-name="Arial" fo:font-size="9pt" fo:font-style="normal" style:text-underline-style="solid" style:text-underline-width="auto" style:text-underline-color="font-color" fo:font-weight="normal" style:text-blinking="false" fo:background-color="transparent" style:font-size-asian="9pt" style:font-size-complex="9pt"/>
    </style:style>
    <style:style style:name="T22" style:family="text">
      <style:text-properties fo:font-variant="normal" fo:text-transform="none" fo:color="#1155cc" style:text-line-through-style="none" style:font-name="Arial" fo:font-size="9pt" fo:font-style="normal" style:text-underline-style="solid" style:text-underline-width="auto" style:text-underline-color="font-color" fo:font-weight="normal" style:text-blinking="false" fo:background-color="transparen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cccc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section text:style-name="Sect1" text:name="header pec" text:protected="true">
        <text:p text:style-name="P26">[#if project.header=1]</text:p>
        <table:table table:name="TabellaHeader" table:style-name="TabellaHeader">
          <table:table-column table:style-name="TabellaHeader.A"/>
          <table:table-column table:style-name="TabellaHeader.B"/>
          <table:table-row table:style-name="TabellaHeader.1">
            <table:table-cell table:style-name="TabellaHeader.A1" office:value-type="string">
              <table:table table:name="Tabella5" table:style-name="Tabella5">
                <table:table-column table:style-name="Tabella5.A"/>
                <table:table-row table:style-name="Tabella5.1">
                  <table:table-cell table:style-name="Tabella5.A1" office:value-type="string">
                    <text:p text:style-name="P27"><draw:frame draw:style-name="fr1" draw:name="logocciaa" text:anchor-type="paragraph" svg:x="-0.106cm" svg:y="0.002cm" svg:width="0.741cm" svg:height="0.794cm" draw:z-index="0"><draw:image xlink:href="Pictures/100000000000001C0000001EE8812A78.png" xlink:type="simple" xlink:show="embed" xlink:actuate="onLoad"/></draw:frame></text:p>
                  </table:table-cell>
                </table:table-row>
              </table:table>
              <text:p text:style-name="P18"/>
              <text:p text:style-name="P18">C.FISC: ${project.codFiscale}</text:p>
              <text:p text:style-name="P18">CCIAA-NREA: ${project.cciaaRea}</text:p>
            </table:table-cell>
            <table:table-cell table:style-name="TabellaHeader.A1"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list project.datiAnagrafica as anag]${anag}</text:p>
              <text:p text:style-name="P29">[/#list]</text:p>
            </table:table-cell>
          </table:table-row>
        </table:table>
        <text:p text:style-name="P23"><text:s text:c="92"/></text:p>
      </text:section>
      <text:section text:style-name="Sect2" text:name="header postalizzazione" text:display="none" text:protected="true">
        <text:p text:style-name="P24">[#else]</text:p>
        <table:table table:name="Tabella4" table:style-name="Tabella4">
          <table:table-column table:style-name="Tabella4.A"/>
          <table:table-row table:style-name="Tabella4.1">
            <table:table-cell table:style-name="Tabella4.A1" office:value-type="string">
              <text:p text:style-name="P28"/>
            </table:table-cell>
          </table:table-row>
        </table:table>
        <text:p text:style-name="P25"/>
        <text:p text:style-name="P25">[/#if]</text:p>
      </text:section>
      <text:p text:style-name="P13"/>
      <text:p text:style-name="P13">PAGAMENTO DIRITTO ANNUALE 2018</text:p>
      <text:p text:style-name="P13"/>
      <text:p text:style-name="P14">IMPRESE ISCRITTE NELLA SEZIONE ORDINARIA DEL REGISTRO IMPRESE</text:p>
      <text:p text:style-name="P14"/>
      <text:p text:style-name="P6">Spett.le Impresa,</text:p>
      <text:p text:style-name="P6">l'articolo 18 della legge 29 dicembre 1993 n. 580 come modificata dal decreto legislativo 15 febbraio 2010 n. 23, prevede che sono tenute al versamento del diritto annuale tutte le imprese iscritte o annotate al Registro delle Imprese e i soggetti iscritti nel Repertorio delle notizie Economiche e Amministrative (REA).</text:p>
      <text:p text:style-name="P15"/>
      <text:p text:style-name="P6">Lo stesso articolo <text:s/>prevede che le imprese individuali iscritte o annotate al Registro delle imprese e i soggetti iscritti nel REA, sono tenuti al versamento di un diritto annuale in misura fissa, mentre gli altri soggetti sono tenuti al versamento di un diritto annuale commisurato al fatturato dell'esercizio precedente.</text:p>
      <text:p text:style-name="P6"/>
      <text:p text:style-name="P10">Ai sensi dell'art. 28 comma 1 del D.L. 24 giugno 2014, n. 90 convertito con modificazioni dalla Legge 11 agosto 2014 n. 114 che ha disposto la riduzione degli importi del diritto annuale del 50% rispetto al 2014, nonché del Decreto del Ministero dello Sviluppo Economico 22.05.2017 che ha autorizzato <text:s/>per gli anni 2017-2018 e 2019, l'incremento della misura del diritto annuo del 20% destinata al finanziamento di progetti strategici per lo sviluppo economico, gli importi dovuti per le imprese che pagano in misura fissa e le modalità di calcolo per le imprese che pagano in base al fatturato realizzato nell'anno precedente, <text:s/>restano invariati rispetto all'anno 2017.</text:p>
      <text:p text:style-name="P11"/>
      <text:p text:style-name="P11">QUANDO VERSARE</text:p>
      <text:p text:style-name="P7">Il termine per il pagamento del diritto coincide con quello per il pagamento del primo acconto delle imposte sui redditi salvo proroghe.</text:p>
      <text:p text:style-name="P6">Per l'anno 2018 la scadenza ordinaria è fissata al <text:span text:style-name="T1">30 giugno 2018 <text:s/>(</text:span><text:span text:style-name="T4">art. 7-quater del D.L. 193/2016 convertito con modificazioni nella legge 1° dicembre 2016 n. 225), con la possibilità di versare nei 30 giorni successivi a tale termine con la maggiorazione dello 0,40%. </text:span>La maggiorazione va sommata al diritto dovuto e versata con i decimali ed è dovuta anche nel caso di compensazione con altri crediti a saldo zero.</text:p>
      <text:p text:style-name="P6">In alternativa si può effettuare il versamento applicando la sanzione e gli interessi previsti per il ravvedimento breve.</text:p>
      <text:p text:style-name="P3"/>
      <text:p text:style-name="P11">QUANTO VERSARE</text:p>
      <text:p text:style-name="P6"><text:span text:style-name="T4">Per tutte le imprese iscritte nella Sezione Ordinaria del Registro Imprese, tranne le imprese individuali, </text:span>l’importo da versare si ottiene applicando al fatturato complessivo realizzato nel 2017 la misura fissa e le aliquote riportate nella <text:soft-page-break/>sottostante tabella che non è variata rispetto al 2014. Il diritto da versare si determina <text:span text:style-name="T4">sommando gli importi dovuti per ciascun scaglione, considerando la misura fissa e le aliquote <text:s/>per tutti i successivi scaglioni </text:span>fino a quello nel quale rientra il fatturato complessivo realizzato dall’impresa.</text:p>
      <text:p text:style-name="P6"><text:span text:style-name="T5">Va eseguito un unico </text:span><text:span text:style-name="T6">arrotondamento finale</text:span><text:span text:style-name="T5">, dopo aver eseguito tutti i conteggi intermedi per sede ed unità locali mantenendo cinque decimali. </text:span></text:p>
      <text:p text:style-name="P9"><text:span text:style-name="T7">L'importo complessivo ottenuto, per l'effetto combinato della riduzione del 50% rispetto all'anno 2014 e della maggiorazione del 20% autorizzata dal Decreto ministeriale 22.05.2017 </text:span><text:span text:style-name="T13"><text:s/>richiamati in premessa, </text:span><text:span text:style-name="T8"><text:s/>dovrà es</text:span><text:span text:style-name="T7">sere ridotto del quaranta per cento</text:span><text:span text:style-name="T6"> </text:span><text:span text:style-name="T5">e quindi, ai fini del versamento, arrotondato prima al centesimo e poi all'unità di euro tenendo conto del criterio stabilito con la nota ministeriale n. 19230 del 30.03.2009 . </text:span></text:p>
      <text:p text:style-name="P10">Le società, a parità di fatturato rispetto all’anno precedente, <text:s/>pagheranno <text:s/>la stessa somma dell’anno 2017.</text:p>
      <text:p text:style-name="P5"/>
      <table:table table:name="Tabella2" table:style-name="Tabella2">
        <table:table-column table:style-name="Tabella2.A" table:number-columns-repeated="3"/>
        <table:table-row>
          <table:table-cell table:style-name="Tabella2.A1" office:value-type="string">
            <text:p text:style-name="P30">Fatturato da Euro</text:p>
          </table:table-cell>
          <table:table-cell table:style-name="Tabella2.A1" office:value-type="string">
            <text:p text:style-name="P30">Fatturato a Euro</text:p>
          </table:table-cell>
          <table:table-cell table:style-name="Tabella2.C1" office:value-type="string">
            <text:p text:style-name="P30">Aliquote %</text:p>
          </table:table-cell>
        </table:table-row>
        <table:table-row>
          <table:table-cell table:style-name="Tabella2.A2" office:value-type="float" office:value="0">
            <text:p text:style-name="P31">0</text:p>
          </table:table-cell>
          <table:table-cell table:style-name="Tabella2.A2" office:value-type="float" office:value="100000">
            <text:p text:style-name="P31">100.000</text:p>
          </table:table-cell>
          <table:table-cell table:style-name="Tabella2.C2" office:value-type="float" office:value="0">
            <text:p text:style-name="P31">€ 200 (misura fissa)</text:p>
          </table:table-cell>
        </table:table-row>
        <table:table-row>
          <table:table-cell table:style-name="Tabella2.A2" office:value-type="float" office:value="100000">
            <text:p text:style-name="P31">100.000</text:p>
          </table:table-cell>
          <table:table-cell table:style-name="Tabella2.A2" office:value-type="float" office:value="250000">
            <text:p text:style-name="P31">250.000</text:p>
          </table:table-cell>
          <table:table-cell table:style-name="Tabella2.C2" office:value-type="float" office:value="0.00015">
            <text:p text:style-name="P31">0,015%</text:p>
          </table:table-cell>
        </table:table-row>
        <table:table-row>
          <table:table-cell table:style-name="Tabella2.A2" office:value-type="float" office:value="250000">
            <text:p text:style-name="P31">250.000</text:p>
          </table:table-cell>
          <table:table-cell table:style-name="Tabella2.A2" office:value-type="float" office:value="500000">
            <text:p text:style-name="P31">500.000</text:p>
          </table:table-cell>
          <table:table-cell table:style-name="Tabella2.C2" office:value-type="float" office:value="0.00013">
            <text:p text:style-name="P31">0,013%</text:p>
          </table:table-cell>
        </table:table-row>
        <table:table-row>
          <table:table-cell table:style-name="Tabella2.A2" office:value-type="float" office:value="500000">
            <text:p text:style-name="P31">500.000</text:p>
          </table:table-cell>
          <table:table-cell table:style-name="Tabella2.A2" office:value-type="float" office:value="1000000">
            <text:p text:style-name="P31">1.000.000</text:p>
          </table:table-cell>
          <table:table-cell table:style-name="Tabella2.C2" office:value-type="float" office:value="0.0001">
            <text:p text:style-name="P31">0,010%</text:p>
          </table:table-cell>
        </table:table-row>
        <table:table-row>
          <table:table-cell table:style-name="Tabella2.A2" office:value-type="float" office:value="1000000">
            <text:p text:style-name="P31">1.000.000</text:p>
          </table:table-cell>
          <table:table-cell table:style-name="Tabella2.A2" office:value-type="float" office:value="10000000">
            <text:p text:style-name="P31">10.000.000</text:p>
          </table:table-cell>
          <table:table-cell table:style-name="Tabella2.C2" office:value-type="float" office:value="0.00009">
            <text:p text:style-name="P31">0,009%</text:p>
          </table:table-cell>
        </table:table-row>
        <table:table-row>
          <table:table-cell table:style-name="Tabella2.A2" office:value-type="float" office:value="10000000">
            <text:p text:style-name="P31">10.000.000</text:p>
          </table:table-cell>
          <table:table-cell table:style-name="Tabella2.A2" office:value-type="float" office:value="35000000">
            <text:p text:style-name="P31">35.000.000</text:p>
          </table:table-cell>
          <table:table-cell table:style-name="Tabella2.C2" office:value-type="float" office:value="0.00005">
            <text:p text:style-name="P31">0,005%</text:p>
          </table:table-cell>
        </table:table-row>
        <table:table-row>
          <table:table-cell table:style-name="Tabella2.A2" office:value-type="float" office:value="35000000">
            <text:p text:style-name="P31">35.000.000</text:p>
          </table:table-cell>
          <table:table-cell table:style-name="Tabella2.A2" office:value-type="float" office:value="50000000">
            <text:p text:style-name="P31">50.000.000</text:p>
          </table:table-cell>
          <table:table-cell table:style-name="Tabella2.C2" office:value-type="float" office:value="0.00003">
            <text:p text:style-name="P31">0,003%</text:p>
          </table:table-cell>
        </table:table-row>
        <table:table-row>
          <table:table-cell table:style-name="Tabella2.A2" office:value-type="float" office:value="50000000">
            <text:p text:style-name="P31">50.000.000</text:p>
          </table:table-cell>
          <table:table-cell table:style-name="Tabella2.A2">
            <text:p text:style-name="P31"/>
          </table:table-cell>
          <table:table-cell table:style-name="Tabella2.C2" office:value-type="float" office:value="0">
            <text:p text:style-name="P31">0,001% <text:s/><text:span text:style-name="T9">(fino ad un massimo di € 40.000)</text:span></text:p>
          </table:table-cell>
        </table:table-row>
      </table:table>
      <text:p text:style-name="P19"/>
      <text:p text:style-name="P17">Per l’eventuale maggiorazione dello 0,40%, dovuta se il diritto viene versato entro i trenta giorni successivi alla scadenza, l’arrotondamento deve essere al secondo decimale.</text:p>
      <text:p text:style-name="P12"/>
      <text:p text:style-name="P17"><text:span text:style-name="T14">Per l’individuazione dei righi del modello IRAP </text:span><text:span text:style-name="T15">2018</text:span><text:span text:style-name="T14"> ai fini della definizione della base imponibile per il versamento del diritto annuale </text:span><text:span text:style-name="T15">2018</text:span><text:span text:style-name="T14"> la Circolare di riferimento è la N.19230 del 3/3/2009 del Ministero dello Sviluppo Economico – Dipartimento Regolazione Mercato consultabile sul sito camerale.</text:span></text:p>
      <text:p text:style-name="P16"/>
      <text:p text:style-name="P10">IMPRESE INDIVIDUALI</text:p>
      <text:p text:style-name="P5">L<text:span text:style-name="T16">e</text:span><text:span text:style-name="T17"> imprese individuali </text:span><text:span text:style-name="T16">i</text:span><text:span text:style-name="T17">scritte o annotate nella Sezione Ordinaria del Registro delle Imprese versano per la sede un diritto fisso pari a € 120,00 ed € 24,00 per ciascuna unità locale.</text:span></text:p>
      <text:p text:style-name="P2"/>
      <text:p text:style-name="P10">UNITA' LOCALI</text:p>
      <text:p text:style-name="P9">Le imprese che esercitano attività economica anche attraverso <text:span text:style-name="T4">unità locali devono versare, per ciascuna di esse, alla Camera di Commercio nel cui territorio ha sede l’unità locale, un diritto pari al 20% di quello dovuto per la sede principale fino ad un massimo </text:span><text:span text:style-name="T4">di 120 euro</text:span><text:span text:style-name="T4"> per ogni unità locale. </text:span>Le <text:span text:style-name="T4">unità locali di imprese aventi la sede principale all’estero e le sedi secondarie di imprese aventi la sede principale all’estero versano, in favore della Camera di Commercio nella quale ha sede l’unità locale o la sede secondaria, un diritto di </text:span><text:span text:style-name="T4">66,00 euro</text:span><text:span text:style-name="T4">.</text:span></text:p>
      <text:p text:style-name="P20"/>
      <text:p text:style-name="P11">TRASFERIMENTO IN ALTRA PROVINCIA</text:p>
      <text:p text:style-name="P4"><text:span text:style-name="T4">L</text:span><text:span text:style-name="T17">’impresa che ha trasferito la propria sede da una provincia ad un’altra deve pagare solo a favore della Camera di Commercio dove era iscritta </text:span><text:span text:style-name="T16">al 1° gennaio 2018.</text:span></text:p>
      <text:p text:style-name="P4"/>
      <text:p text:style-name="P4"/>
      <text:p text:style-name="P22">COME VERSARE</text:p>
      <text:p text:style-name="P21">Il versamento del diritto annuale va eseguito, in unica soluzione, specificando la Camera di Commercio beneficiaria del versamento (ed eventuali altre Camere per localizzazioni in diversa provincia), il codice tributo 3850 relativo a “Diritto annuale”, l’anno di riferimento 2018 e l’importo da corrispondere, nelle modalità sotto indicate:</text:p>
      <text:list xml:id="list30370906" text:style-name="L1">
        <text:list-item>
          <text:p text:style-name="P33"><text:span text:style-name="T18">pagare online tramite la piattaforma PagoPA collegandosi al sito</text:span><text:a xlink:type="simple" xlink:href="http://dirittoannuale.camcom.it/cada-new/" text:style-name="Internet_20_link"><text:span text:style-name="T21"> </text:span></text:a><text:a xlink:type="simple" xlink:href="http://dirittoannuale.camcom.it/cada-new/" text:style-name="Internet_20_link"><text:span text:style-name="T22">http://dirittoannuale.camcom.it/cada-new/</text:span></text:a><text:span text:style-name="T18"> e utilizzando la funzione ‘calcola e paga’, </text:span><text:span text:style-name="T19">si può calcolare quanto dovuto e anche pagare direttamente online;</text:span></text:p>
        </text:list-item>
        <text:list-item>
          <text:p text:style-name="P33"><text:span text:style-name="T18">pagare con il modello F24 utilizzato per il versamento delle imposte sui redditi. </text:span><text:span text:style-name="T20">Il versamento può essere effettuato direttamente (mediante il servizio telematico Entratel o Fisconline o avvalendosi dei servizi offerti dalle Banche e dalle Poste Italiane) o tramite gli intermediari abilitati al servizio telematico Entratel. Maggiori informazioni sul sito </text:span><text:a xlink:type="simple" xlink:href="http://www.agenziaentrate.it/" text:style-name="Internet_20_link"><text:span text:style-name="T21">www.agenziaentrate.it</text:span></text:a></text:p>
        </text:list-item>
      </text:list>
      <text:p text:style-name="P1"/>
      <text:p text:style-name="P11">SANZIONI</text:p>
      <text:p text:style-name="P6"><text:span text:style-name="T10">S</text:span>i rammenta che <text:span text:style-name="T4">nei casi di tardivo od omesso pagamento si applica una sanzione dal 10 al 100% </text:span><text:span text:style-name="T11">dell’ammontare </text:span><text:span text:style-name="T4">del diritto dovuto, come previsto dalla legge (D.M. 54/2005).</text:span></text:p>
      <text:p text:style-name="P6">Le imprese, che non provvedono al pagamento del diritto annuale entro i termini possono ancora sanare spontaneamente la violazione beneficiando di riduzioni <text:span text:style-name="T4">automatiche sulle misure minime delle sanzioni applicabili, </text:span><text:span text:style-name="T4">avvalendosi dell'istituto del ravvedimento operoso</text:span><text:span text:style-name="T1"> </text:span><text:span text:style-name="T4">entro un anno dalla scadenza del termin</text:span><text:span text:style-name="T1">e ordinario </text:span>(D.Lgs. 472/97) utilizzando i codici tributo 3851 e 3852 rispettivamente per interessi e sanzioni.</text:p>
      <text:p text:style-name="P6"><text:soft-page-break/><text:s/></text:p>
      <text:p text:style-name="P4"/>
      <text:p text:style-name="P4">Si ricorda che tutte le imprese sono tenute, ai sensi della normativa vigente, a dichiarare alla Camera di Commercio il proprio indirizzo di Posta Elettronica Certificata (PEC) e di comunicarne eventuali variazioni (per ulteriori informazioni consultare la sezione ‘Pratica Semplice’ del sito registroimprese.it).</text:p>
      <text:p text:style-name="P4">La PEC è una soluzione digitale, sicura ed economica, che consente l’invio di messaggi la cui trasmissione è valida agli effetti di legge e pertanto può essere utilizzata in sostituzione di strumenti tradizionali quali raccomandata con ricevuta di ritorno.</text:p>
      <text:p text:style-name="P4"/>
      <text:p text:style-name="P4"/>
      <text:p text:style-name="P8"/>
      <text:p text:style-name="P7">Per qualsiasi informazione o chiarimento su eventuali irregolarità si invita a rivolgersi all’ufficio diritto annuale della Camera di Commercio di <text:span text:style-name="T1">Cosenza: </text:span>tel. 0984/815263-815277 dal lunedì al venerdì <text:s/>dalle ore 12,00 alle ore 13,00– </text:p>
      <text:p text:style-name="P7">mail: tributi<text:span text:style-name="T1">@cs.camcom.it</text:span>. </text:p>
      <text:p text:style-name="P1"><text:span text:style-name="T1">Informazioni di carattere generale sono disponibili anche sul sito internet </text:span><text:a xlink:type="simple" xlink:href="http://www.xx.camcom.it/"><text:span text:style-name="T2">www.cs.camcom.it</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AllAndNone" svg:font-family="AllAndNone"/>
    <style:font-face style:name="Arial2" svg:font-family="Arial"/>
    <style:font-face style:name="Arial1" svg:font-family="Arial, sans-serif"/>
    <style:font-face style:name="ArialNarrow,Bold" svg:font-family="'ArialNarrow,Bold'"/>
    <style:font-face style:name="Mangal1" svg:font-family="Mangal"/>
    <style:font-face style:name="OpenSymbol" svg:font-family="OpenSymbol"/>
    <style:font-face style:name="TimesNewRomanPSMT" svg:font-family="TimesNewRomanPSMT" style:font-family-generic="roman"/>
    <style:font-face style:name="ArialNarrow,BoldItalic" svg:font-family="'ArialNarrow,BoldItalic'" style:font-family-generic="script"/>
    <style:font-face style:name="ArialNarrow" svg:font-family="ArialNarrow"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sella Cucunato</meta:initial-creator>
    <meta:creation-date>2017-06-14T10:33:59.92</meta:creation-date>
    <dc:date>2018-05-22T10:21:01.82</dc:date>
    <dc:creator>GC GC</dc:creator>
    <meta:editing-duration>PT04H01M16S</meta:editing-duration>
    <meta:editing-cycles>18</meta:editing-cycles>
    <meta:generator>OpenOffice.org/3.2$Win32 OpenOffice.org_project/320m12$Build-9483</meta:generator>
    <meta:printed-by>Gisella Cucunato</meta:printed-by>
    <meta:print-date>2017-06-14T11:18:22.51</meta:print-date>
    <meta:document-statistic meta:table-count="4" meta:image-count="1" meta:object-count="0" meta:page-count="3" meta:paragraph-count="68" meta:word-count="1137" meta:character-count="7747"/>
  </office:meta>
</office:document-meta>
</file>